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705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705cm"/>
        </style:tab-stops>
      </style:paragraph-properties>
      <style:text-properties fo:language="ru" fo:country="RU"/>
    </style:style>
    <style:style style:name="T1" style:family="text">
      <style:text-properties style:use-window-font-color="true" loext:opacity="0%"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style:use-window-font-color="true" loext:opacity="0%" fo:font-size="22pt" fo:language="ru" fo:country="RU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роки ожидания предоставления платных медицинских услуг</text:span><text:span text:style-name="T2">, а также их объем и стоимость зависят от состояния здоровья Потребителя диагноза, периода, необходимого для качественного и безопасного оказания услуг, графика визитов Потребителя, расписания работы врача. Срок оказания услуги начинается с факта обращения Заказчика (Потребителя) к Исполнителю и не должен превышать 14 рабочих дней со дня обращения.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US" style:font-name-asian="Andale Sans UI" style:font-family-asian="'Andale Sans UI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1.903cm" fo:margin-right="1.903cm" fo:border="1.76pt double #000001" style:border-line-width="0.009cm 0.026cm 0.026cm" fo:padding="0.0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903cm" fo:margin-left="1.903cm" fo:margin-right="1.903cm" fo:border="1.76pt double #000001" style:border-line-width="0.009cm 0.026cm 0.026cm" fo:padding="0.03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3T12:27:17.315000000</meta:creation-date>
    <dc:date>2023-11-03T12:28:22.105000000</dc:date>
    <meta:editing-duration>PT1M5S</meta:editing-duration>
    <meta:editing-cycles>1</meta:editing-cycles>
    <meta:document-statistic meta:table-count="0" meta:image-count="0" meta:object-count="0" meta:page-count="1" meta:paragraph-count="1" meta:word-count="53" meta:character-count="405" meta:non-whitespace-character-count="353"/>
    <meta:generator>LibreOffice/7.3.1.3$Windows_X86_64 LibreOffice_project/a69ca51ded25f3eefd52d7bf9a5fad8c90b87951</meta:generator>
  </office:meta>
</office:document-meta>
</file>